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uifduikerstraat 48, 2492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taliaanse els (stamomtrek 105 cm), staande in de voortuin van het perceel Kuifduikerstraat 48</text:p>
            <text:p text:style-name="common-al"/>
            <text:p text:style-name="common-al">Ons kenmerk: VTH2026-652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uifduikerstraat 48, 2492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71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1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1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5219</meta:user-defined>
    <meta:user-defined meta:name="DCTERMS.abstract">het kappen van 1 Italiaanse els (stamomtrek 105 cm), staande in de voortuin van het perceel Kuifduikerstraat 48</meta:user-defined>
    <dc:language>nl</dc:language>
    <meta:user-defined meta:name="OVERHEIDop.locatietype/OVERHEIDop.gebiedsmarkering">Punt</meta:user-defined>
    <meta:user-defined meta:name="DC.title">Omgevingsvergunning - Aangevraagd, Kuifduikerstraat 48, 2492 PJ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16</meta:user-defined>
    <meta:user-defined meta:name="OVERHEIDop.GmbID/DC.identifier">gmb-2026-367716</meta:user-defined>
    <meta:user-defined meta:name="OVERHEIDop.versieInformatie"/>
  </office:meta>
</office:document-meta>
</file>