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het woonhuis aan Wilhelminalaan 61 5531HS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7-2026 een omgevingsvergunning verleend. De gemeente geeft hiermee toestemming voor het verbouwen van het woonhuis aan Wilhelminalaan 61 5531HS Bladel. Het kenmerk van de gemeente voor deze zaak is ZBLA2026-0009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771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1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1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942</meta:user-defined>
    <meta:user-defined meta:name="DCTERMS.abstract">verbouwen van het woonhuis</meta:user-defined>
    <dc:language>nl</dc:language>
    <meta:user-defined meta:name="OVERHEIDop.locatietype/OVERHEIDop.gebiedsmarkering">Vlak</meta:user-defined>
    <meta:user-defined meta:name="DC.title">Vergunning voor het verbouwen van het woonhuis aan Wilhelminalaan 61 5531HS Bladel</meta:user-defined>
    <meta:user-defined meta:name="DCTERMS.W3CDTF/DCTERMS.available">2026-07-31</meta:user-defined>
    <meta:user-defined meta:name="DCTERMS.W3CDTF/OVERHEIDop.jaargang">2026</meta:user-defined>
    <meta:user-defined meta:name="OVERHEIDop.publicationIssue">367715</meta:user-defined>
    <meta:user-defined meta:name="OVERHEIDop.GmbID/DC.identifier">gmb-2026-367715</meta:user-defined>
    <meta:user-defined meta:name="OVERHEIDop.versieInformatie"/>
  </office:meta>
</office:document-meta>
</file>