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Stedin Netbehee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6 hebben wij een melding ontvangen van Stedin Netbeheer B.V.</text:p>
            <text:p text:style-name="common-al">in het kader van het Besluit activiteiten leefomgeving (Bal), over het graven in bodem met een kwaliteit boven de interventiewaarde bodemkwaliteit aan de Zuiddijk Hengstdijk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last-al">De melding is geregistreerd onder nummer Z2026-00006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771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1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1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Besluit activiteiten leefomgeving van Stedin Netbeheer B.V.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712</meta:user-defined>
    <meta:user-defined meta:name="OVERHEIDop.GmbID/DC.identifier">gmb-2026-367712</meta:user-defined>
    <meta:user-defined meta:name="OVERHEIDop.versieInformatie"/>
  </office:meta>
</office:document-meta>
</file>