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Touwtrekken en Voorster Fair op 12 en 13 september 2026 op de locatie park van Landgoed Beekzicht, nabij Beekzichtweg 32, 7383G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6</text:p>
            <text:p text:style-name="common-al">Kenmerk: Z2026-000014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770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29</meta:user-defined>
    <meta:user-defined meta:name="DCTERMS.abstract">park van Landgoed Beekzicht, nabij Beekzichtweg 32, 7383GA Voorst</meta:user-defined>
    <dc:language>nl</dc:language>
    <meta:user-defined meta:name="OVERHEIDop.locatietype/OVERHEIDop.gebiedsmarkering">Vlak</meta:user-defined>
    <meta:user-defined meta:name="DC.title">Aanvraag ontvangen voor het houden van Touwtrekken en Voorster Fair op 12 en 13 september 2026 op de locatie park van Landgoed Beekzicht, nabij Beekzichtweg 32, 7383GA Voor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09</meta:user-defined>
    <meta:user-defined meta:name="OVERHEIDop.GmbID/DC.identifier">gmb-2026-367709</meta:user-defined>
    <meta:user-defined meta:name="OVERHEIDop.versieInformatie"/>
  </office:meta>
</office:document-meta>
</file>