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estantenmarkt 2026 Vaassen aan Julianalaan 1, 8171E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estantenmarkt 2026 Vaassen aan Julianalaan 1, 8171EA Vaassen.</text:p>
            <text:p text:style-name="common-al">Datum besluit: 29-07-2026</text:p>
            <text:p text:style-name="common-al">Zaaknummer: 1435263</text:p>
            <text:p text:style-name="common-al">Datum en tijdstippen: 29 augustus 2026 van 10.00 uur tot 16.00 uur</text:p>
            <text:p text:style-name="common-al">Activiteit: Restantenmarkt 2026 Vaassen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77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75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Restantenmarkt 2026 Vaassen aan Julianalaan 1, 8171EA Vaass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06</meta:user-defined>
    <meta:user-defined meta:name="OVERHEIDop.GmbID/DC.identifier">gmb-2026-367706</meta:user-defined>
    <meta:user-defined meta:name="OVERHEIDop.versieInformatie"/>
  </office:meta>
</office:document-meta>
</file>