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uinderweg 17D, 8305AJ Emmeloord: het plaats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6 is een aanvraag om Omgevingsvergunning binnen gekomen voor deze locatie. De aanvraag is geregistreerd onder zaaknummer Z2026-0000257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770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0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0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77</meta:user-defined>
    <meta:user-defined meta:name="DCTERMS.abstract">Kuinderweg 17D, 8305AJ Emmeloord: het plaatsen van een dakkapel aan de voorkant van de woning</meta:user-defined>
    <dc:language>nl</dc:language>
    <meta:user-defined meta:name="OVERHEIDop.locatietype/OVERHEIDop.gebiedsmarkering">Vlak</meta:user-defined>
    <meta:user-defined meta:name="DC.title">Aanvraag vergunning Kuinderweg 17D, 8305AJ Emmeloord: het plaatsen van een dakkapel aan de voorkant van de won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03</meta:user-defined>
    <meta:user-defined meta:name="OVERHEIDop.GmbID/DC.identifier">gmb-2026-367703</meta:user-defined>
    <meta:user-defined meta:name="OVERHEIDop.versieInformatie"/>
  </office:meta>
</office:document-meta>
</file>