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Taanderijstraat 25A tot en met 25D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Taanderijstraat 25A tm 25D (17-12-2025 – doc 104643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7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Taanderijstraat 25A tot en met 25D te Vlaardingen</meta:user-defined>
    <meta:user-defined meta:name="DCTERMS.W3CDTF/DCTERMS.available">2026-01-06</meta:user-defined>
    <meta:user-defined meta:name="DCTERMS.W3CDTF/OVERHEIDop.jaargang">2026</meta:user-defined>
    <meta:user-defined meta:name="OVERHEIDop.externeBijlage">1046434|exb-2026-332</meta:user-defined>
    <meta:user-defined meta:name="OVERHEIDop.publicationIssue">3677</meta:user-defined>
    <meta:user-defined meta:name="OVERHEIDop.GmbID/DC.identifier">gmb-2026-3677</meta:user-defined>
    <meta:user-defined meta:name="OVERHEIDop.versieInformatie"/>
  </office:meta>
</office:document-meta>
</file>