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lecommast op de locatie Kanaalweg 27 te Landsmeer, ingekomen 26 juni 2026, DSO nummer 2026062600440, zaaknummer ODIJ-Z-26-1842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telecommast op de locatie Kanaalweg 2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769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elecommast op de locatie Kanaalweg 27 te Landsmeer, ingekomen 26 juni 2026, DSO nummer 2026062600440, zaaknummer ODIJ-Z-26-184223</meta:user-defined>
    <meta:user-defined meta:name="DCTERMS.W3CDTF/DCTERMS.available">2026-07-31</meta:user-defined>
    <meta:user-defined meta:name="DCTERMS.W3CDTF/OVERHEIDop.jaargang">2026</meta:user-defined>
    <meta:user-defined meta:name="OVERHEIDop.publicationIssue">367696</meta:user-defined>
    <meta:user-defined meta:name="OVERHEIDop.GmbID/DC.identifier">gmb-2026-367696</meta:user-defined>
    <meta:user-defined meta:name="OVERHEIDop.versieInformatie"/>
  </office:meta>
</office:document-meta>
</file>