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jksweg 2 6021R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7-2026 een aanvraag omgevingsvergunning ontvangen.</text:p>
            <text:p text:style-name="common-al">Het betreft een aanvraag op locatie Rijksweg 2 6021RA Budel met omschrijving Bouw loods.</text:p>
            <text:p text:style-name="common-al">De zaak is geregistreerd onder nummer 508081 en is aangevraagd voor de volgende onderdelen: Bouwactiviteit (technisch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769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9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9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08081</meta:user-defined>
    <meta:user-defined meta:name="DCTERMS.abstract">Bouw loods en rijhal  Rijksweg 2 Budel - DSO 2026072800871 - Zaak  508081 - uw referentie: Van Lent Melkvee V.O.F. Rijksweg 2 Budel - OPA 1</meta:user-defined>
    <dc:language>nl</dc:language>
    <meta:user-defined meta:name="OVERHEIDop.locatietype/OVERHEIDop.gebiedsmarkering">Vlak</meta:user-defined>
    <meta:user-defined meta:name="DC.title">Ingediende aanvraag omgevingsvergunning Rijksweg 2 6021RA Budel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695</meta:user-defined>
    <meta:user-defined meta:name="OVERHEIDop.GmbID/DC.identifier">gmb-2026-367695</meta:user-defined>
    <meta:user-defined meta:name="OVERHEIDop.versieInformatie"/>
  </office:meta>
</office:document-meta>
</file>