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acht bomen, Verzoeklocatie 2026060800840, BLE01-R-590, Baarle-Nassau (BLE01) R 430, Baarle-Nassau (BLE01) R 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 het kappen van acht bomen met een herplantplicht voor 8 bomen tussen Liefkenshoek en Veldbraak, op de kadastrale percelen sectie R, nummers 430, 580 en 590 in Baarle-Nassau.. Verzenddatum besluit 29-07-2026 (114785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6769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9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9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4785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kappen van acht bomen, Verzoeklocatie 2026060800840, BLE01-R-590, Baarle-Nassau (BLE01) R 430, Baarle-Nassau (BLE01) R 580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693</meta:user-defined>
    <meta:user-defined meta:name="OVERHEIDop.GmbID/DC.identifier">gmb-2026-367693</meta:user-defined>
    <meta:user-defined meta:name="OVERHEIDop.versieInformatie"/>
  </office:meta>
</office:document-meta>
</file>