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5555CH, 5555CG, Vlaskam 5555K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6 een besluit genomen op de aanvraag voor een omgevingsvergunning met zaaknummer <text:span text:style-name="nadrukvet">477907</text:span>.</text:p>
            <text:p text:style-name="common-al">De zaak betreft locatie Leenderweg 5555CH, 5555CG, Vlaskam 5555KP Valkenswaard en heeft de omschrijving "onderhoud 36 woningen o.a. isoleren dak en wijzigen gevelkleur, Vlaskam 1 t/m 21, Leenderweg even nummers 122 t/m 146, Leenderweg 160-162-164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29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768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907</meta:user-defined>
    <meta:user-defined meta:name="DCTERMS.abstract">onderhoud 36 woningen o.a. isoleren dak en wijzigen gevelkleur, Vlaskam 1 t/m 21, Leenderweg even nummers 122 t/m 146, Leenderweg 160-162-1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eenderweg 5555CH, 5555CG, Vlaskam 5555KP Valkenswaar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89</meta:user-defined>
    <meta:user-defined meta:name="OVERHEIDop.GmbID/DC.identifier">gmb-2026-367689</meta:user-defined>
    <meta:user-defined meta:name="OVERHEIDop.versieInformatie"/>
  </office:meta>
</office:document-meta>
</file>