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Reke 26, 4325AB Renesse    - het verbouwen van verdieping tot volwaardige bedrijfs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verdieping tot volwaardige bedrijfswoningZaaknummer: 172249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768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26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Reke 26, 4325AB Renesse    - het verbouwen van verdieping tot volwaardige bedrijfswoningAanvraa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88</meta:user-defined>
    <meta:user-defined meta:name="OVERHEIDop.GmbID/DC.identifier">gmb-2026-367688</meta:user-defined>
    <meta:user-defined meta:name="OVERHEIDop.versieInformatie"/>
  </office:meta>
</office:document-meta>
</file>