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Ulgersmaweg 141, 9731 BR Groningen, Verzoeklocatie 20260714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Ulgersmaweg 141  te Groningen  Verzoeklocatie 2026071400661 </text:span>
          </text:p>
            <text:p text:style-name="common-al">De gemeente Groningen heeft op 14-07-2026 een melding sloopwerkzaamheden ontvangen voor het verwijderen van asbest aan Ulgersmaweg 141  te Groningen  Verzoeklocatie 2026071400661 , dossiernummer GRN-0003836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68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3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Ulgersmaweg 141, 9731 BR Groningen, Verzoeklocatie 2026071400661</meta:user-defined>
    <meta:user-defined meta:name="OVERHEIDop.datumEindeReactietermijn">2026-09-09</meta:user-defined>
    <meta:user-defined meta:name="OVERHEIDop.terinzageleggingBG">https://groningen.lokalebekendmakingen.nl/case/1:9822:30348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87</meta:user-defined>
    <meta:user-defined meta:name="OVERHEIDop.GmbID/DC.identifier">gmb-2026-367687</meta:user-defined>
    <meta:user-defined meta:name="OVERHEIDop.versieInformatie"/>
  </office:meta>
</office:document-meta>
</file>