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leine Voort 12, 5081 XG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bestemming waarbij de veehouderij wordt beëindigd, Kleine Voort 12, 5081 XG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leine Voort 12, 5081 XG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bestemming waarbij de veehouderij wordt beëindigd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701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768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68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701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Kleine Voort 12, 5081 XG Hilvarenbeek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683</meta:user-defined>
    <meta:user-defined meta:name="OVERHEIDop.GmbID/DC.identifier">gmb-2026-367683</meta:user-defined>
    <meta:user-defined meta:name="OVERHEIDop.versieInformatie"/>
  </office:meta>
</office:document-meta>
</file>