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de omgevingsplanactiviteit "slopen" op het perceel Schimmelpenninckkade 30, 3813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wijderen van asbest en uitvoeren van inpandige sloopwerkzaamheden op het perceel Schimmelpenninckkade 30, 3813 AE Amersfoort</text:span>
          </text:p>
            <text:p text:style-name="common-al">De Gemeente Amersfoort heeft op 29-07-2026 besloten dat er geen vergunning vereist is voor de omgevingsplanactiviteit "slopen" voor het verwijderen van asbest en uitvoeren van inpandige sloopwerkzaamheden op het perceel Schimmelpenninckkade 30, 3813 AE Amersfoort, met kenmerk CLZ-00038479.</text:p>
            <text:p text:style-name="common-al">Er is geen omgevingsvergunning nodig voor de sloopactiviteit omdat deze activiteit niet is opgenomen als vergunningplichtig in het Omgevingsplan gemeente Amersfoort. Een sloopmelding daarentegen wel. Daar is separaat op gereageerd.</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6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38479</meta:user-defined>
    <dc:language>nl</dc:language>
    <meta:user-defined meta:name="OVERHEIDop.locatietype/OVERHEIDop.gebiedsmarkering">Punt</meta:user-defined>
    <meta:user-defined meta:name="DC.title">Kennisgeving vergunningvrij: geen omgevingsvergunning vereist voor de omgevingsplanactiviteit "slopen" op het perceel Schimmelpenninckkade 30, 3813 AE Amersfoort</meta:user-defined>
    <meta:user-defined meta:name="DCTERMS.W3CDTF/DCTERMS.available">2026-07-31</meta:user-defined>
    <meta:user-defined meta:name="DCTERMS.W3CDTF/OVERHEIDop.jaargang">2026</meta:user-defined>
    <meta:user-defined meta:name="OVERHEIDop.publicationIssue">367677</meta:user-defined>
    <meta:user-defined meta:name="OVERHEIDop.GmbID/DC.identifier">gmb-2026-367677</meta:user-defined>
    <meta:user-defined meta:name="OVERHEIDop.versieInformatie"/>
  </office:meta>
</office:document-meta>
</file>