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fair Asselsestraat Apeldoorn d.d. 5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2 juli 2026</text:p>
            <text:p text:style-name="common-al">Omschrijving: Summerfair</text:p>
            <text:p text:style-name="common-al">Locatie: Asselsestraat 44, 7311 EM Apeldoorn</text:p>
            <text:p text:style-name="common-al">Zaaknummer: 02006325493</text:p>
            <text:p text:style-name="common-al">Datum evenement: 5 september 2026</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67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7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7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25493</meta:user-defined>
    <dc:language>nl</dc:language>
    <meta:user-defined meta:name="OVERHEIDop.locatietype/OVERHEIDop.gebiedsmarkering">Punt</meta:user-defined>
    <meta:user-defined meta:name="DC.title">Aanvraag evenementenvergunning Summerfair Asselsestraat Apeldoorn d.d. 5 september 2026</meta:user-defined>
    <meta:user-defined meta:name="DCTERMS.W3CDTF/DCTERMS.available">2026-07-31</meta:user-defined>
    <meta:user-defined meta:name="DCTERMS.W3CDTF/OVERHEIDop.jaargang">2026</meta:user-defined>
    <meta:user-defined meta:name="OVERHEIDop.publicationIssue">367673</meta:user-defined>
    <meta:user-defined meta:name="OVERHEIDop.GmbID/DC.identifier">gmb-2026-367673</meta:user-defined>
    <meta:user-defined meta:name="OVERHEIDop.versieInformatie"/>
  </office:meta>
</office:document-meta>
</file>