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een rommelmarkt binnen de hekken van de speeltuin op 12 september 2026 op het Pirolaplein (aan de Pilvarenstraat, Zeedistelstraat en Pirolastraat)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list text:style-name="id1-3-2-1-1-2">
              <text:list-item text:style-override="id1-3-2-1-1-2-1">
                <text:number>-</text:number>
                <text:p text:style-name="al">Een rommelmarkt binnen de hekken van de speeltuin op het Pirolaplein (aan de Pilvarenstraat, Zeedistelstraat en Pirolastraat) op 12 september 2026 van 11.00 tot 16.00 uur (melding verzonden op 21 juli 2026). Kenmerk 564486. </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6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56448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rommelmarkt binnen de hekken van de speeltuin op 12 september 2026 op het Pirolaplein (aan de Pilvarenstraat, Zeedistelstraat en Pirolastraat) te Terschelling</meta:user-defined>
    <meta:user-defined meta:name="DCTERMS.W3CDTF/DCTERMS.available">2026-07-31</meta:user-defined>
    <meta:user-defined meta:name="DCTERMS.W3CDTF/OVERHEIDop.jaargang">2026</meta:user-defined>
    <meta:user-defined meta:name="OVERHEIDop.publicationIssue">367664</meta:user-defined>
    <meta:user-defined meta:name="OVERHEIDop.GmbID/DC.identifier">gmb-2026-367664</meta:user-defined>
    <meta:user-defined meta:name="OVERHEIDop.versieInformatie"/>
  </office:meta>
</office:document-meta>
</file>