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eldersekade 107-H 1011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het souterrain en het herstellen van de fundering ten behoeve van het behoudt van het gebouw</text:p>
            <text:p text:style-name="common-al">Besluit: gedeeltelijk verleend</text:p>
            <text:p text:style-name="common-al">Besluit verzonden op: 23-07-2026</text:p>
            <text:p text:style-name="common-al">Zaakadres: Geldersekade 107-H 1011EM Amsterdam</text:p>
            <text:p text:style-name="common-al">Zaaknummer: Z2025-050548</text:p>
            <text:p text:style-name="common-al">DSO-nummer: 20251126019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5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6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48</meta:user-defined>
    <meta:user-defined meta:name="DCTERMS.abstract">verdiepen van het souterrain en het herstellen van de fundering ten behoeve van het behoud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Geldersekade 107-H 1011EM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63</meta:user-defined>
    <meta:user-defined meta:name="OVERHEIDop.GmbID/DC.identifier">gmb-2026-367663</meta:user-defined>
    <meta:user-defined meta:name="OVERHEIDop.versieInformatie"/>
  </office:meta>
</office:document-meta>
</file>