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951 </text:p>
            <text:p text:style-name="common-al"> Omschrijving: plaaten van een dakkapel op het achter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34 5644E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95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65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1</meta:user-defined>
    <meta:user-defined meta:name="DCTERMS.abstract">plaat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en van een dakkapel op het achterdakvlak</meta:user-defined>
    <meta:user-defined meta:name="OVERHEIDop.datumEindeReactietermijn">2026-09-10</meta:user-defined>
    <meta:user-defined meta:name="OVERHEIDop.terinzageleggingBG">https://publicaties.eindhoven.nl/dossier/EHV-ZP2026-00595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53</meta:user-defined>
    <meta:user-defined meta:name="OVERHEIDop.GmbID/DC.identifier">gmb-2026-367653</meta:user-defined>
    <meta:user-defined meta:name="OVERHEIDop.versieInformatie"/>
  </office:meta>
</office:document-meta>
</file>