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len op de voor- en achterzijde van de woning op de locatie Geijenbreek 27  te Landsmeer, ingekomen 6 juli 2026, DSO nummer 2026070601292, zaaknummer ODIJ-Z-26-1848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len op de voor- en achterzijde van de woning op de locatie Geijenbreek 27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764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len op de voor- en achterzijde van de woning op de locatie Geijenbreek 27  te Landsmeer, ingekomen 6 juli 2026, DSO nummer 2026070601292, zaaknummer ODIJ-Z-26-184875</meta:user-defined>
    <meta:user-defined meta:name="DCTERMS.W3CDTF/DCTERMS.available">2026-07-31</meta:user-defined>
    <meta:user-defined meta:name="DCTERMS.W3CDTF/OVERHEIDop.jaargang">2026</meta:user-defined>
    <meta:user-defined meta:name="OVERHEIDop.publicationIssue">367648</meta:user-defined>
    <meta:user-defined meta:name="OVERHEIDop.GmbID/DC.identifier">gmb-2026-367648</meta:user-defined>
    <meta:user-defined meta:name="OVERHEIDop.versieInformatie"/>
  </office:meta>
</office:document-meta>
</file>