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een kantoorpand op de locatie Wieldrechtseweg 28 te Dordrecht zaaknummer 90036483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een kantoorpand op de locatie Wieldrechtseweg 2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8 september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64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4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4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wijzigen van een kantoorpand op de locatie Wieldrechtseweg 28 te Dordrecht zaaknummer 9003648301</meta:user-defined>
    <meta:user-defined meta:name="DCTERMS.W3CDTF/DCTERMS.available">2026-07-31</meta:user-defined>
    <meta:user-defined meta:name="DCTERMS.W3CDTF/OVERHEIDop.jaargang">2026</meta:user-defined>
    <meta:user-defined meta:name="OVERHEIDop.publicationIssue">367644</meta:user-defined>
    <meta:user-defined meta:name="OVERHEIDop.GmbID/DC.identifier">gmb-2026-367644</meta:user-defined>
    <meta:user-defined meta:name="OVERHEIDop.versieInformatie"/>
  </office:meta>
</office:document-meta>
</file>