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ngen van de vergunning voor het plaatsen van een stacaravan op Dorpstraat 166 5575AH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923</text:p>
            <text:p text:style-name="common-al">Ontvangstdatum aanvraag: 23-01-2026 18:52</text:p>
            <text:p text:style-name="common-al">Plaats/adres: Dorpstraat 166 5575AH Luyksgestel</text:p>
            <text:p text:style-name="common-al">Omschrijving: het verlengen van de vergunning voor het plaatsen van een stacarava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76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923</meta:user-defined>
    <meta:user-defined meta:name="DCTERMS.abstract">verlengen van de vergunning voor het plaatsen van een stacarav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lengen van de vergunning voor het plaatsen van een stacaravan op Dorpstraat 166 5575AH Luyksgest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64</meta:user-defined>
    <meta:user-defined meta:name="OVERHEIDop.GmbID/DC.identifier">gmb-2026-36764</meta:user-defined>
    <meta:user-defined meta:name="OVERHEIDop.versieInformatie"/>
  </office:meta>
</office:document-meta>
</file>