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deeltelijke afsluiting van de weg en plaatsen autolaadkraan op 11 september 2026 ter hoogte van Cornelis Wagenaarhof 11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  Vergunning voor een gedeeltelijke afsluiting van de weg en plaatsen autolaadkraan ter hoogte van Cornelis Wagenaarhof 11 te Heerhugowaard op 11 september 2026 (Besluit 22 juli 2026) zaaknummer 1266467.</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  Per post: college van Burgemeester en wethouders, Postbus 390, 1700 AJ Heerhugowaard </text:p>
              </text:list-item>
              <text:list-item text:style-override="id1-3-2-1-1-9-2">
                <text:number>-</text:number>
                <text:p text:style-name="al">Digitaal via de gemeentelijke website: <text:a xlink:href="https://www.dijkenwaard.nl/contact-en openingstijden/klacht-indienen-of-bezwaar-maken/bezwaar-maken" xlink:type="simple"><text:span text:style-name="nadrukondlijn">https://www.dijkenwaard.nl/contact-en openingstijden/klacht-indienen-of-bezwaar-maken/bezwaar-maken</text:span></text:a></text:p>
              </text:list-item>
            </text:list>
            <text:p text:style-name="common-al">In het bezwaarschrift moet ten minste zijn vermeld:</text:p>
            <text:list text:style-name="id1-3-2-1-1-11">
              <text:list-item text:style-override="id1-3-2-1-1-11-1">
                <text:number>-</text:number>
                <text:p text:style-name="al"> 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 contact/Rechtsgebieden/Bestuursrecht/Procedures/paginas/voorlopig-voorziening.aspx" xlink:type="simple"><text:span text:style-name="nadrukondlijn">https://www.rechtspraak.nl/Organisatie-en contact/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763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3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3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6467</meta:user-defined>
    <dc:language>nl</dc:language>
    <meta:user-defined meta:name="OVERHEIDop.locatietype/OVERHEIDop.gebiedsmarkering">Adres</meta:user-defined>
    <meta:user-defined meta:name="DC.title">Toestemming voor een gedeeltelijke afsluiting van de weg en plaatsen autolaadkraan op 11 september 2026 ter hoogte van Cornelis Wagenaarhof 11 te Heerhugowaard</meta:user-defined>
    <meta:user-defined meta:name="DCTERMS.W3CDTF/DCTERMS.available">2026-07-31</meta:user-defined>
    <meta:user-defined meta:name="DCTERMS.W3CDTF/OVERHEIDop.jaargang">2026</meta:user-defined>
    <meta:user-defined meta:name="OVERHEIDop.publicationIssue">367630</meta:user-defined>
    <meta:user-defined meta:name="OVERHEIDop.GmbID/DC.identifier">gmb-2026-367630</meta:user-defined>
    <meta:user-defined meta:name="OVERHEIDop.versieInformatie"/>
  </office:meta>
</office:document-meta>
</file>