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XGP Arnhem, Koningsweg 5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XGP Arnhem</text:p>
            <text:p text:style-name="common-al">Datum:  21 augustus tot en met 24 augustus 2026 </text:p>
            <text:p text:style-name="common-al">Locatie: Koningsweg 51</text:p>
            <text:p text:style-name="common-al">Dossiernummer: 5067722</text:p>
            <text:p text:style-name="common-al">Verzenddatum besluit: 27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62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2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2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Koningsweg 51</meta:user-defined>
    <dc:language>nl</dc:language>
    <meta:user-defined meta:name="OVERHEIDop.locatietype/OVERHEIDop.gebiedsmarkering">Adres</meta:user-defined>
    <meta:user-defined meta:name="DC.title">Gemeente Arnhem - besluit evenementenvergunning, MXGP Arnhem, Koningsweg 51</meta:user-defined>
    <meta:user-defined meta:name="DCTERMS.W3CDTF/DCTERMS.available">2026-07-31</meta:user-defined>
    <meta:user-defined meta:name="DCTERMS.W3CDTF/OVERHEIDop.jaargang">2026</meta:user-defined>
    <meta:user-defined meta:name="OVERHEIDop.publicationIssue">367629</meta:user-defined>
    <meta:user-defined meta:name="OVERHEIDop.GmbID/DC.identifier">gmb-2026-367629</meta:user-defined>
    <meta:user-defined meta:name="OVERHEIDop.versieInformatie"/>
  </office:meta>
</office:document-meta>
</file>