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 de openbare ruimte Wagenaar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zieke monumentale paardenkastanjes (stamomtrekken 205 – 255cm), staande in de openbare ruimte Wagenaarweg ongenummerd en het herbeplanten van bomen</text:p>
            <text:p text:style-name="common-al"/>
            <text:p text:style-name="common-al">Ons kenmerk: VTH2026-652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 de openbare ruimte Wagenaarweg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62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2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2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5209</meta:user-defined>
    <meta:user-defined meta:name="DCTERMS.abstract">het kappen van 3 zieke monumentale paardenkastanjes (stamomtrekken 205 – 255cm), staande in de openbare ruimte Wagenaarweg ongenummerd en het herbeplanten van bomen</meta:user-defined>
    <dc:language>nl</dc:language>
    <meta:user-defined meta:name="OVERHEIDop.locatietype/OVERHEIDop.gebiedsmarkering">Vlak</meta:user-defined>
    <meta:user-defined meta:name="DC.title">Omgevingsvergunning - Aangevraagd, in de openbare ruimte Wagenaarweg ongenummerd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24</meta:user-defined>
    <meta:user-defined meta:name="OVERHEIDop.GmbID/DC.identifier">gmb-2026-367624</meta:user-defined>
    <meta:user-defined meta:name="OVERHEIDop.versieInformatie"/>
  </office:meta>
</office:document-meta>
</file>