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-07-2026</text:p>
            <text:p text:style-name="common-al">Omschrijving: KVS Klarenbeek</text:p>
            <text:p text:style-name="common-al">Locatie: Klarenbeekseweg 129, 7381 BE Klarenbeek</text:p>
            <text:p text:style-name="common-al">Zaaknummer: 02006216541</text:p>
            <text:p text:style-name="common-al">Datum evenement: 16 t/m 19 augustus 2026</text:p>
            <text:p text:style-name="common-al">Tijdstip evenement: 8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761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1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1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16541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15</meta:user-defined>
    <meta:user-defined meta:name="OVERHEIDop.GmbID/DC.identifier">gmb-2026-367615</meta:user-defined>
    <meta:user-defined meta:name="OVERHEIDop.versieInformatie"/>
  </office:meta>
</office:document-meta>
</file>