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Heerhugowaard De Noord, Rozenhoutstraat 1, 1704 C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Heerhugowaard De Noord</text:p>
            <text:p text:style-name="common-al">Datum activiteit: 8 mei 2026 van 15.00 uur tot en met 00.00 uur en 9, 10, 11 mei 2026 van 14.00 uur tot en met 00.00 uur</text:p>
            <text:p text:style-name="common-al">Locatie: Rozenhoutstraat 1, 1704 CD Heerhugowaard</text:p>
            <text:p text:style-name="common-al">Ontvangen op: 25-01-2026</text:p>
            <text:p text:style-name="common-al">Zaaknummer: 122044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1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0447</meta:user-defined>
    <dc:language>nl</dc:language>
    <meta:user-defined meta:name="OVERHEIDop.locatietype/OVERHEIDop.gebiedsmarkering">Punt</meta:user-defined>
    <meta:user-defined meta:name="DC.title">Kennisgeving ontvangst aanvraag evenementenvergunning, Kermis Heerhugowaard De Noord, Rozenhoutstraat 1, 1704 CD Heerhugow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61</meta:user-defined>
    <meta:user-defined meta:name="OVERHEIDop.GmbID/DC.identifier">gmb-2026-36761</meta:user-defined>
    <meta:user-defined meta:name="OVERHEIDop.versieInformatie"/>
  </office:meta>
</office:document-meta>
</file>