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Ontheffing schenktijden en bijeenkomsten op 26 september en 3 oktober (RX2026-00001889, 2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KD Driebergen-Rijsenburg, Ontheffing schenktijden en bijeenkomsten op 26 september en 3 oktober (RX2026-00001889, 26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60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889</meta:user-defined>
    <meta:user-defined meta:name="DCTERMS.abstract">de Woerd 5, 3972KD Driebergen-Rijsenburg, Ontheffing schenktijden en bijeenkomsten op 26 september en 3 oktober (RX2026-00001889, 26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Ontheffing schenktijden en bijeenkomsten op 26 september en 3 oktober (RX2026-00001889, 26 juli 2026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7</meta:user-defined>
    <meta:user-defined meta:name="OVERHEIDop.GmbID/DC.identifier">gmb-2026-367607</meta:user-defined>
    <meta:user-defined meta:name="OVERHEIDop.versieInformatie"/>
  </office:meta>
</office:document-meta>
</file>