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Elandsgracht 134-H 1016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winkelpui</text:p>
            <text:p text:style-name="common-al">Besluit: buiten behandeling gesteld</text:p>
            <text:p text:style-name="common-al">Besluit verzonden op: 29-07-2026</text:p>
            <text:p text:style-name="common-al">Zaakadres: Elandsgracht 134-H 1016VC Amsterdam</text:p>
            <text:p text:style-name="common-al">Zaaknummer: Z2026-019412</text:p>
            <text:p text:style-name="common-al">DSO-nummer: 20260430021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941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0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0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0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412</meta:user-defined>
    <meta:user-defined meta:name="DCTERMS.abstract">wijzigen van de winkelpui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Elandsgracht 134-H 1016VC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604</meta:user-defined>
    <meta:user-defined meta:name="OVERHEIDop.GmbID/DC.identifier">gmb-2026-367604</meta:user-defined>
    <meta:user-defined meta:name="OVERHEIDop.versieInformatie"/>
  </office:meta>
</office:document-meta>
</file>