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werktuigen en opslag vloeistoffen in bovengrondse tank op de locatie Tolsestraat 20 a te Opheusden zaaknummer ODR260802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voertuigen, werktuigen en opslag vloeistoffen in bovengrondse tank op de locatie Tolsestraat 20 a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6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van voertuigen, werktuigen en opslag vloeistoffen in bovengrondse tank op de locatie Tolsestraat 20 a te Opheusden zaaknummer ODR2608023</meta:user-defined>
    <meta:user-defined meta:name="DCTERMS.W3CDTF/DCTERMS.available">2026-07-31</meta:user-defined>
    <meta:user-defined meta:name="DCTERMS.W3CDTF/OVERHEIDop.jaargang">2026</meta:user-defined>
    <meta:user-defined meta:name="OVERHEIDop.publicationIssue">367602</meta:user-defined>
    <meta:user-defined meta:name="OVERHEIDop.GmbID/DC.identifier">gmb-2026-367602</meta:user-defined>
    <meta:user-defined meta:name="OVERHEIDop.versieInformatie"/>
  </office:meta>
</office:document-meta>
</file>