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s voor een tijdelijke bouwaansluiting in de buurt van Jan van der Heydenstraat 4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22112 in de buurt van Jan van der Heydenstraat 48, 2665 JA, Bleiswijk. </text:p>
            <text:p text:style-name="common-al">Het aanleggen laagspanningskabel en mantelbuis voor een tijdelijke bouwaansluiting (verleend en verzonden 21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76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2112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s voor een tijdelijke bouwaansluiting in de buurt van Jan van der Heydenstraat 48 te Bleiswij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760</meta:user-defined>
    <meta:user-defined meta:name="OVERHEIDop.GmbID/DC.identifier">gmb-2026-36760</meta:user-defined>
    <meta:user-defined meta:name="OVERHEIDop.versieInformatie"/>
  </office:meta>
</office:document-meta>
</file>