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 Omgevingsvergunning, Schuttershofstraat 11, 4301AZ Zierikzee   - samenvoeg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samenvoegen twee woningenZaaknummer: 1002907Datum beschikking verzonden: 2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759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9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9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26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en  Omgevingsvergunning, Schuttershofstraat 11, 4301AZ Zierikzee   - samenvoegen twee wonin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597</meta:user-defined>
    <meta:user-defined meta:name="OVERHEIDop.GmbID/DC.identifier">gmb-2026-367597</meta:user-defined>
    <meta:user-defined meta:name="OVERHEIDop.versieInformatie"/>
  </office:meta>
</office:document-meta>
</file>