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aardensportevenement (BOPA), Bergweg 14c, 7161 P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6 een besluit genomen op de aanvraag met zaaknummer Z2026-00001007 voor het paardensportevenement op locatie Bergweg 14c, 7161 PN Neede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OPA)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759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59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59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07</meta:user-defined>
    <meta:user-defined meta:name="DCTERMS.abstract">Betreft:  Besluit op locatie Bergweg 14c, 7161PN Neede</meta:user-defined>
    <dc:language>nl</dc:language>
    <meta:user-defined meta:name="OVERHEIDop.locatietype/OVERHEIDop.gebiedsmarkering">Vlak</meta:user-defined>
    <meta:user-defined meta:name="DC.title">Toestemming voor paardensportevenement (BOPA), Bergweg 14c, 7161 PN Neede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593</meta:user-defined>
    <meta:user-defined meta:name="OVERHEIDop.GmbID/DC.identifier">gmb-2026-367593</meta:user-defined>
    <meta:user-defined meta:name="OVERHEIDop.versieInformatie"/>
  </office:meta>
</office:document-meta>
</file>