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c43bb2-00c1-42df-8150-49589cb5e4e9.png" manifest:media-type="image/x-eps"/>
  <manifest:file-entry manifest:full-path="Pictures/Afbeelding2i669af5eb-76c2-4801-8bac-0efdfdb0f32f.png" manifest:media-type="image/x-eps"/>
  <manifest:file-entry manifest:full-path="Pictures/Afbeelding3if682d381-ccb5-4cd0-9d06-b1350c90f3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4">
      <text:list-level-style-bullet style:num-suffix="" text:bullet-char="​" text:level="1">
        <style:list-level-properties text:min-label-width="10mm"/>
      </text:list-level-style-bullet>
    </text:list-style>
    <text:list-style style:name="id1-3-2-2-3-5-5">
      <text:list-level-style-bullet style:num-suffix=""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1-3">
      <text:list-level-style-bullet text:bullet-char="•" text:level="1">
        <style:list-level-properties text:min-label-width="10mm"/>
      </text:list-level-style-bullet>
    </text:list-style>
    <text:list-style style:name="id1-3-2-2-3-5-6-3-1-3-1">
      <text:list-level-style-bullet text:bullet-char="•" text:level="1">
        <style:list-level-properties text:min-label-width="10mm"/>
      </text:list-level-style-bullet>
    </text:list-style>
    <text:list-style style:name="id1-3-2-2-3-5-7">
      <text:list-level-style-bullet style:num-suffix="" text:bullet-char="​" text:level="1">
        <style:list-level-properties text:min-label-width="10mm"/>
      </text:list-level-style-bullet>
    </text:list-style>
    <text:list-style style:name="id1-3-2-2-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7">
      <text:list-level-style-bullet style:num-suffix="" text:bullet-char="​" text:level="1">
        <style:list-level-properties text:min-label-width="10mm"/>
      </text:list-level-style-bullet>
    </text:list-style>
    <text:list-style style:name="id1-3-2-2-3-5-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9">
      <text:list-level-style-bullet style:num-suffix="" text:bullet-char="​" text:level="1">
        <style:list-level-properties text:min-label-width="10mm"/>
      </text:list-level-style-bullet>
    </text:list-style>
    <text:list-style style:name="id1-3-2-2-3-5-20">
      <text:list-level-style-bullet style:num-suffix="" text:bullet-char="​" text:level="1">
        <style:list-level-properties text:min-label-width="10mm"/>
      </text:list-level-style-bullet>
    </text:list-style>
    <text:list-style style:name="id1-3-2-2-3-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office:automatic-styles>
  <office:body>
    <office:text>
      <text:p text:style-name="new_page_staatscourant"/>
      <text:p text:style-name="single-kop-titel">Schaderegeling ingravingen kabels en leidingen UNOG gemeente Lochem</text:p>
      <text:section text:name="regeling_id1-3-2" text:style-name="regeling">
        <text:section text:name="aanhef_id1-3-2-1" text:style-name="aanhef">
          <text:section text:name="preambule_id1-3-2-1-1" text:style-name="preambule">
            <text:p text:style-name="al">Het college van burgemeester en wethouders van gemeente Lochem;  </text:p>
            <text:p text:style-name="al"/>
            <text:p text:style-name="al">gelet op artikel 3 van de Algemene verordening ondergrondse infrastructuren gemeente Lochem (AVOI) alsmede artikel 3:4, tweede lid en het bepaalde in Titel 4.3 van de Algemene wet bestuursrecht; </text:p>
            <text:p text:style-name="al"/>
            <text:p text:style-name="al">besluit: </text:p>
            <text:p text:style-name="al"/>
            <text:p text:style-name="al">vast te stellen de Schaderegeling ingravingen kabels en leidingen gemeente Lochem </text:p>
            <text:p text:style-name="al"/>
            <text:p text:style-name="al">Als gevolg van de aanleg, instandhouding en opruiming van kabels of leidingen in en op openbare gronden ontstaat schade aan straatwerk, overige verhardingen of groenvoorzieningen.  </text:p>
            <text:p text:style-name="al"/>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en het Handboek kabels en leidingen zijn op deze Schaderegeling ingravingen kabels en leidingen van toepassing, tenzij daarvan nadrukkelijk is afgeweken.  </text:p>
            <text:p text:style-name="al">Alle technische en procedurele aspecten die verband houden met de aanleg, instandhouding en opruiming van kabels of leidingen staan in het Handboek kabels en leidingen gemeente Lochem.</text:p>
          </text:section>
          <text:section text:name="artikel_id1-3-2-2-2" text:style-name="artikel">
            <text:p text:style-name="artikel_kop_titel"><text:span text:style-name="artikel_kop_label">Artikel</text:span> <text:span text:style-name="artikel_kop_nr">2</text:span> Toepasselijkheid</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1">
                <text:number>1.</text:number>
                <text:p text:style-name="al">Voor de wijze van herstel en de verrekening van herstel-, onderhouds-, beheer-, en degeneratiekosten inzake ontstane schade die het gevolg is van de aanleg, instandhouding en opruiming van kabels of leidingen zijn meerdere varianten mogelijk, te weten: </text:p>
              </text:list-item>
            </text:list>
            <text:p text:style-name="al"/>
            <text:p text:style-name="al"/>
            <text:list text:style-name="id1-3-2-2-3-5">
              <text:list-item text:style-override="id1-3-2-2-3-5-1">
                <text:number>•</text:number>
                <text:p text:style-name="al">Elementenverharding </text:p>
                <text:list text:style-name="id1-3-2-2-3-5-1-3">
                  <text:list-item text:style-override="id1-3-2-2-3-5-1-3-1">
                    <text:number>•</text:number>
                    <text:p text:style-name="al">variant A: Herstel en onderhoud door netbeheerder; </text:p>
                  </text:list-item>
                  <text:list-item text:style-override="id1-3-2-2-3-5-1-3-2">
                    <text:number>•</text:number>
                    <text:p text:style-name="al">variant B: Herstel door netbeheerder en onderhoud door de gemeente; </text:p>
                  </text:list-item>
                  <text:list-item text:style-override="id1-3-2-2-3-5-1-3-3">
                    <text:number>•</text:number>
                    <text:p text:style-name="al">variant C: Herstel en onderhoud uitgevoerd door de gemeente; </text:p>
                  </text:list-item>
                </text:list>
              </text:list-item>
              <text:list-item text:style-override="id1-3-2-2-3-5-2">
                <text:number/>
                <text:p text:style-name="al">Voor variant A geldt dat de netbeheerder op zijn kosten het herstel en onderhoud (met 12 maanden garantie conform RAW-garantiebepalingen) verzorgt.  </text:p>
              </text:list-item>
              <text:list-item text:style-override="id1-3-2-2-3-5-3">
                <text:number/>
                <text:p text:style-name="al">Voor variant B geldt dat de netbeheerder op zijn kosten het herstel (met 12 maanden garantie in geval van overschrijding RAW-garantienormen) verzorgt en dat de gemeente verantwoordelijk is voor het onderhoud.  </text:p>
              </text:list-item>
              <text:list-item text:style-override="id1-3-2-2-3-5-4">
                <text:number/>
                <text:p text:style-name="al">Voor de varianten A en B geldt dat na overleg met de toezichthouder (bestratings-)materialen ten behoeve van inboet door de gemeente beschikbaar worden gesteld. </text:p>
              </text:list-item>
              <text:list-item text:style-override="id1-3-2-2-3-5-5">
                <text:number/>
                <text:p text:style-name="al">Voor variant C geldt dat de netbeheerder de gemeente vijf werkdagen vooraf moet informeren over het moment waarop de herstelwerkzaamheden kunnen aanvangen. Als deze termijn is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list-item>
              <text:list-item text:style-override="id1-3-2-2-3-5-6">
                <text:number/>
                <text:p text:style-name="al">In artikel 5, eerste lid staan de geldende herstel-, onderhouds-, beheer-, en degeneratiekosten.  </text:p>
                <text:list text:style-name="id1-3-2-2-3-5-6-3">
                  <text:list-item text:style-override="id1-3-2-2-3-5-6-3-1">
                    <text:number>•</text:number>
                    <text:p text:style-name="al">Gesloten verhardingen en groenvoorzieningen (excl. bermen en gazons) </text:p>
                    <text:list text:style-name="id1-3-2-2-3-5-6-3-1-3">
                      <text:list-item text:style-override="id1-3-2-2-3-5-6-3-1-3-1">
                        <text:number>•</text:number>
                        <text:p text:style-name="al">variant D: Herstel en onderhoud door de gemeente.  </text:p>
                      </text:list-item>
                    </text:list>
                  </text:list-item>
                </text:list>
              </text:list-item>
              <text:list-item text:style-override="id1-3-2-2-3-5-7">
                <text:number/>
                <text:p text:style-name="al">Voor variant D geldt dat het herstel en onderhoud wordt uitgevoerd door de gemeente en de marktconforme kosten worden volledig doorberekend aan de netbeheerder. </text:p>
              </text:list-item>
              <text:list-item text:style-override="id1-3-2-2-3-5-8">
                <text:number>2.</text:number>
                <text:p text:style-name="al">Standaard wordt binnen de gemeente het herstel en onderhoud uitgevoerd door de netbeheerder.  </text:p>
              </text:list-item>
              <text:list-item text:style-override="id1-3-2-2-3-5-9">
                <text:number>3.</text:number>
                <text:p text:style-name="al">Berekeningsmethodiek voor de herstraattarieven: </text:p>
              </text:list-item>
              <text:list-item text:style-override="id1-3-2-2-3-5-10">
                <text:number>a.</text:number>
                <text:p text:style-name="al">De tarieven worden per m² berekend (herstraatoppervlakte) met uitzondering van tarief bermen. </text:p>
              </text:list-item>
              <text:list-item text:style-override="id1-3-2-2-3-5-11">
                <text:number>b.</text:number>
                <text:p text:style-name="al">Als oppervlakte voor te herstellen verharding wordt aangehouden de gemiddelde werkelijke sleufbreedte × 2, waarbij de minimum te herstellen breedte van 60 cm¹ en de maximum te herstellen breedte van 180 cm¹ wordt aangehouden. </text:p>
              </text:list-item>
              <text:list-item text:style-override="id1-3-2-2-3-5-12">
                <text:number>c.</text:number>
                <text:p text:style-name="al">Als het lasgat (en de sleuf) groter is dan 2 m², geldt het oppervlak in m² × sleuftarief + 1 × voorrijkosten. </text:p>
              </text:list-item>
              <text:list-item text:style-override="id1-3-2-2-3-5-13">
                <text:number>d.</text:number>
                <text:p text:style-name="al">Voor bermen, gazons en /of plantsoenen zonder beplanting: als het lasgat (en de sleuf) groter is dan 2 m², geldt de lengte in m¹ × sleuftarief + 1 × voorrijkosten. </text:p>
              </text:list-item>
              <text:list-item text:style-override="id1-3-2-2-3-5-14">
                <text:number>e.</text:number>
                <text:p text:style-name="al">Voorrijkosten worden eenmalig berekend per locatie, project of werk, met als uitzondering: </text:p>
                <text:list text:style-name="id1-3-2-2-3-5-14-3">
                  <text:list-item text:style-override="id1-3-2-2-3-5-14-3-1">
                    <text:number>i.</text:number>
                    <text:p text:style-name="al">Bestaat een melding uit open verharding en gesloten verharding, dan geldt voor beide verhardingen voorrijkosten. </text:p>
                  </text:list-item>
                  <text:list-item text:style-override="id1-3-2-2-3-5-14-3-2">
                    <text:number>ii.</text:number>
                    <text:p text:style-name="al">Is het werk verdeeld over meerdere straten, dan worden projectafspraken gemaakt over deze voorrijkosten. </text:p>
                  </text:list-item>
                </text:list>
              </text:list-item>
              <text:list-item text:style-override="id1-3-2-2-3-5-15">
                <text:number>f.</text:number>
                <text:p text:style-name="al">Klinkers en tegels mogen niet bij elkaar worden opgeteld, maar worden afzonderlijk afgerekend. </text:p>
              </text:list-item>
              <text:list-item text:style-override="id1-3-2-2-3-5-16">
                <text:number>4.</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Het opbreken van de gesloten verharding en het dichtstraten van de sleuf moet gebeuren conform de voorschriften uit het Handboek kabels en leidingen. </text:p>
              </text:list-item>
              <text:list-item text:style-override="id1-3-2-2-3-5-17">
                <text:number/>
                <text:p text:style-name="al">De gemeente verzorgt het definitieve herstel van gesloten verhardingen. De gesloten verharding wordt tijdens het periodieke onderhoudsprogramma in opdracht van de gemeente hersteld. Hiervoor geldt een tarief behorend bij variant D, zie artikel 5, tweede lid. </text:p>
              </text:list-item>
              <text:list-item text:style-override="id1-3-2-2-3-5-18">
                <text:number>5.</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tweede lid. </text:p>
              </text:list-item>
              <text:list-item text:style-override="id1-3-2-2-3-5-19">
                <text:number/>
                <text:p text:style-name="al">Als de netbeheerder (projectmatig) toestemming krijgt van de gemeente om de werkzaamheden aan c.q. het herstel van groenvoorzieningen zelf uit te voeren, worden vóór verstrekking van het instemmingsbesluit of vergunning specifieke afspraken tussen de gemeente en de netbeheerder gemaakt. Afhankelijk van de omvang van het werk geldt dan voor de netbeheerder een garantietermijn van een jaar of een volledig groeiseizoen na oplevering. De gemaakte afspraken worden vastgelegd in het instemmingsbesluit of de vergunning. </text:p>
              </text:list-item>
              <text:list-item text:style-override="id1-3-2-2-3-5-20">
                <text:number/>
                <text:p text:style-name="al">Werkzaamheden aan bomen worden te allen tijde uitgevoerd door of in opdracht van de gemeente, zie artikel 5, tweede lid. </text:p>
              </text:list-item>
              <text:list-item text:style-override="id1-3-2-2-3-5-21">
                <text:number>6.</text:number>
                <text:p text:style-name="al">Als (projectmatig) vooraf tussen de gemeente en de netbeheerder de afspraak is gemaakt dat de gemeente zelf zorgt voor de herstelwerkzaamheden dan brengt de gemeente de marktconforme kosten in rekening bij de netbeheerder.  </text:p>
              </text:list-item>
              <text:list-item text:style-override="id1-3-2-2-3-5-22">
                <text:number>7.</text:number>
                <text:p text:style-name="al">De gemeente kan bij in gebreke blijven van de grondroerder (als de voorgeschreven (herstel)termijnen verstreken zijn of als herstel onvoldoende is of uitblijft) zelf noodzakelijke (herstel)werkzaamheden uit laten voeren door een door de gemeente geselecteerde aannemer. Dit wordt tegen marktconforme tarieven doorberekend aan de netbeheerder. De gemeente stelt de netbeheerder er vooraf (schriftelijk) van in kennis dat zij het herstel gaat uitvoeren. </text:p>
              </text:list-item>
              <text:list-item text:style-override="id1-3-2-2-3-5-23">
                <text:number>8.</text:number>
                <text:p text:style-name="al">Alle overige (extra) kosten1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voor rekening van de grondroerder c.q. de netbeheerder. Over de eventuele verrekening van overige (extra) kosten worden nadere afsprak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of leidingwerkzaamheden lijdt, kunnen door de vooraf vastgestelde schadehersteltarieven worden gedekt.  </text:p>
            <text:p text:style-name="al">Dit is het geval bij: </text:p>
            <text:list text:style-name="id1-3-2-2-4-4">
              <text:list-item text:style-override="id1-3-2-2-4-4-1">
                <text:number>1.</text:number>
                <text:p text:style-name="al">Schade aan groenvoorzieningen (excl. bermen en gazons):   </text:p>
                <text:list text:style-name="id1-3-2-2-4-4-1-3">
                  <text:list-item text:style-override="id1-3-2-2-4-4-1-3-1">
                    <text:number>•</text:number>
                    <text:p text:style-name="al">werkzaamheden waarbij de overlevingskans van de aanwezige beplanting gering is en deze dus moet worden vervangen; </text:p>
                  </text:list-item>
                  <text:list-item text:style-override="id1-3-2-2-4-4-1-3-2">
                    <text:number>•</text:number>
                    <text:p text:style-name="al">werkzaamheden waarbij dicht in de buurt van bomen moet worden gewerkt; </text:p>
                  </text:list-item>
                  <text:list-item text:style-override="id1-3-2-2-4-4-1-3-3">
                    <text:number>•</text:number>
                    <text:p text:style-name="al">achteruitgang van de (beeldbepalende) groenkwaliteit; </text:p>
                  </text:list-item>
                  <text:list-item text:style-override="id1-3-2-2-4-4-1-3-4">
                    <text:number>•</text:number>
                    <text:p text:style-name="al">aantasting van de (ecologische) kwaliteit van de groeiplaats. </text:p>
                  </text:list-item>
                </text:list>
              </text:list-item>
            </text:list>
            <text:p text:style-name="al">Met betrekking tot het opnemen van beplanting worden al vóór het verstrekken van het instemmingsbesluit of de vergunning specifieke afspraken vastgelegd, zie ook artikel 3, vijfde lid. </text:p>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Schade die al aan bomen zichtbaar is, moet vooraf gemeld worden door de netbeheerder bij de gemeente. De aansprakelijkheidsstelling voor de schade vindt plaats conform het civiele aansprakelijkheidsrecht.  </text:p>
            <text:list text:style-name="id1-3-2-2-4-7">
              <text:list-item text:style-override="id1-3-2-2-4-7-1">
                <text:number>2.</text:number>
                <text:p text:style-name="al">Schade die ontstaat buiten de directe werkomgeving: </text:p>
              </text:list-item>
            </text:list>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 text:style-name="id1-3-2-2-4-9">
              <text:list-item text:style-override="id1-3-2-2-4-9-1">
                <text:number>3.</text:number>
                <text:p text:style-name="al">Verborgen gebreken: </text:p>
              </text:list-item>
            </text:list>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section>
          <text:section text:name="artikel_id1-3-2-2-5" text:style-name="artikel">
            <text:p text:style-name="artikel_kop_titel"><text:span text:style-name="artikel_kop_label">Artikel</text:span> <text:span text:style-name="artikel_kop_nr">6</text:span> Tarieven, garantie en onderhoud</text:p>
            <text:list text:style-name="id1-3-2-2-5-2">
              <text:list-item text:style-override="id1-3-2-2-5-2-1">
                <text:number>1.</text:number>
                <text:p text:style-name="al">
                <text:span text:style-name="nadrukvet">Herstel-, onderhouds-,beheer- en degeneratiekosten voor elementenverhardingen, bermen en gazons: </text:span>
              </text:p>
              </text:list-item>
            </text:list>
            <text:p text:style-name="al">De herstel-, onderhouds-, beheer- en degeneratiekosten voor elementenverhardingen, bermen en gazons zijn berekend volgens de afspraken uit het verleden met de netbeheerders. In bijlage A zijn de tarieven weergegeven welke in 2023 in regionaal UNOG verband zijn vastgesteld en reeds zijn geïndexeerd. Deze tarieven worden voor alle netbeheerders gehanteerd en vastgesteld door de UNOG-gemeenten en zijn marktconform. In gemeente Lochem wordt standaard variant C met het bijbehorende tarief gehanteerd.  </text:p>
            <text:p text:style-name="al">Voor variant A wordt 20% van de vastgestelde tarieven voor elementverharding in rekening gebracht. </text:p>
            <text:p text:style-name="al">Voor variant B wordt 37% van de vastgestelde tarieven voor elementverharding in rekening gebracht. </text:p>
            <text:p text:style-name="al">Voor variant C wordt 100% van de vastgestelde tarieven voor elementverharding in rekening gebracht. </text:p>
            <text:list text:style-name="id1-3-2-2-5-7">
              <text:list-item text:style-override="id1-3-2-2-5-7-1">
                <text:number>2.</text:number>
                <text:p text:style-name="al">
                <text:span text:style-name="nadrukvet">Herstel gesloten verhardingen en groenvoorzieningen: </text:span>
              </text:p>
              </text:list-item>
            </text:list>
            <text:p text:style-name="al">Voor de tarieven voor gesloten verhardingen en groenvoorzieningen zie bijlage A. </text:p>
            <text:p text:style-name="al">De kosten van werkzaamheden aan bomen komen voor rekening van de netbeheerder en worden verrekend op basis van de werkelijke kosten. </text:p>
            <text:p text:style-name="al">De tarieven zijn regionaal in UNOG verband in 2023 vastgesteld, jaarlijkse indexering vindt plaats conform het landelijke prijsindexcijfer van de grond-, weg-, en waterbouw, onderwerp “Wegen met open verharding “ en “wegen met gesloten verharding” van het CBS. Dit indexcijfer wordt steeds bepaald in januari, april, juli en oktober. Het gemiddelde indexcijfer bepaalt het tarief voor het volgende jaar.  </text:p>
            <text:list text:style-name="id1-3-2-2-5-11">
              <text:list-item text:style-override="id1-3-2-2-5-11-1">
                <text:number>3.</text:number>
                <text:p text:style-name="al">
                <text:span text:style-name="nadrukvet">Tarief onnodig gemaakte toezichtkosten: </text:span>
              </text:p>
              </text:list-item>
            </text:list>
            <text:p text:style-name="al">Als wordt gestart met werkzaamheden zonder een melding, volgt een verrekening van de kosten volgens bijlage A, breken zonder melding. </text:p>
            <text:p text:style-name="al">Als er een melding is gedaan, maar er worden geen werkzaamheden uitgevoerd en de melding wordt niet geannuleerd, volgt een verrekening van de kosten volgens bijlage A, niet (tijdig) afmelden bon.</text:p>
          </text:section>
          <text:section text:name="artikel_id1-3-2-2-6" text:style-name="artikel">
            <text:p text:style-name="artikel_kop_titel"><text:span text:style-name="artikel_kop_label">Artikel</text:span> <text:span text:style-name="artikel_kop_nr">6</text:span> Overige en slotbepalingen</text:p>
            <text:list text:style-name="id1-3-2-2-6-2">
              <text:list-item text:style-override="id1-3-2-2-6-2-1">
                <text:number>•</text:number>
                <text:p text:style-name="al">Deze regeling is van toepassing op werkzaamheden waarover op het moment van inwerkingtreding van deze schaderegeling geen andere overeenkomsten zijn aangegaan tussen de gemeente en belanghebbende(n). </text:p>
              </text:list-item>
              <text:list-item text:style-override="id1-3-2-2-6-2-2">
                <text:number>•</text:number>
                <text:p text:style-name="al">Deze regeling is niet van toepassing op gemeentelijke kabels of leidingen. </text:p>
              </text:list-item>
              <text:list-item text:style-override="id1-3-2-2-6-2-3">
                <text:number>•</text:number>
                <text:p text:style-name="al">Deze regeling treedt in werking op de dag na de datum van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gemeente Lochem.</text:p>
          </text:section>
        </text:section>
        <text:section text:name="regeling-sluiting_id1-3-2-3" text:style-name="regeling-sluiting">
          <text:section text:name="ondertekening_id1-3-2-3-1">
            <text:p><text:span text:style-name="functie">Aldus vastgesteld in de vergadering van burgemeester en wethouders van de gemeente Lochem van 19 mei 2026. </text:span></text:p>
            <text:p><text:span text:style-name="functie"/></text:p>
            <text:p><text:span text:style-name="functie">Burgemeester en wethouders, </text:span></text:p>
            <text:p><text:span text:style-name="functie"/></text:p>
            <text:p><text:span text:style-name="functie">Dorique Kerkdijk   Frans Backhuijs </text:span></text:p>
            <text:p><text:span text:style-name="functie"/></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 A</text:p>
          <text:p text:style-name="al">Tarief a</text:p>
          <text:p text:style-name="al">
          <draw:frame><draw:text-box><text:section text:name="plaatje_id1-3-2-4-3-1" text:style-name="plaatje">
            <text:p text:style-name="illustratie_id1-3-2-4-3-1-1"><draw:frame draw:style-name="illustratie_id1-3-2-4-3-1-1" text:anchor-type="paragraph" svg:width="153mm" svg:height="82.75471698113206mm"><draw:image xlink:href="Pictures/Afbeelding1ibdc43bb2-00c1-42df-8150-49589cb5e4e9.png" xlink:type="simple"/></draw:frame></text:p>
          </text:section></draw:text-box></draw:frame>
        </text:p>
          <text:p text:style-name="al">Tarief b</text:p>
          <text:p text:style-name="al">
          <draw:frame><draw:text-box><text:section text:name="plaatje_id1-3-2-4-5-1" text:style-name="plaatje">
            <text:p text:style-name="illustratie_id1-3-2-4-5-1-1"><draw:frame draw:style-name="illustratie_id1-3-2-4-5-1-1" text:anchor-type="paragraph" svg:width="153mm" svg:height="82.75471698113206mm"><draw:image xlink:href="Pictures/Afbeelding2i669af5eb-76c2-4801-8bac-0efdfdb0f32f.png" xlink:type="simple"/></draw:frame></text:p>
          </text:section></draw:text-box></draw:frame>
        </text:p>
          <text:p text:style-name="al">Tarief c</text:p>
          <text:p text:style-name="al">
          <draw:frame><draw:text-box><text:section text:name="plaatje_id1-3-2-4-7-1" text:style-name="plaatje">
            <text:p text:style-name="illustratie_id1-3-2-4-7-1-1"><draw:frame draw:style-name="illustratie_id1-3-2-4-7-1-1" text:anchor-type="paragraph" svg:width="153mm" svg:height="82.75471698113206mm"><draw:image xlink:href="Pictures/Afbeelding3if682d381-ccb5-4cd0-9d06-b1350c90f3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7590</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90</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90</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DC.source">N.v.t.</meta:user-defined>
    <meta:user-defined meta:name="DCTERMS.alternative">Schaderegeling ingravingen kabels en leidingen gemeente Lochem</meta:user-defined>
    <dc:language>nl</dc:language>
    <meta:user-defined meta:name="OVERHEIDop.locatietype/OVERHEIDop.gebiedsmarkering">Gemeente</meta:user-defined>
    <meta:user-defined meta:name="DC.title">Schaderegeling ingravingen kabels en leidingen UNOG gemeente Lochem</meta:user-defined>
    <meta:user-defined meta:name="DCTERMS.W3CDTF/DCTERMS.available">2026-08-05</meta:user-defined>
    <meta:user-defined meta:name="DCTERMS.W3CDTF/OVERHEIDop.jaargang">2026</meta:user-defined>
    <meta:user-defined meta:name="OVERHEIDop.publicationIssue">367590</meta:user-defined>
    <meta:user-defined meta:name="OVERHEIDop.betreftRegeling">CVDR765260_1</meta:user-defined>
    <meta:user-defined meta:name="xs:date/OVERHEIDop.startdatum">2026-08-06</meta:user-defined>
    <meta:user-defined meta:name="OVERHEIDop.GmbID/DC.identifier">gmb-2026-367590</meta:user-defined>
    <meta:user-defined meta:name="OVERHEIDop.versieInformatie"/>
  </office:meta>
</office:document-meta>
</file>