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ontvangst vergunningaanvraag, plaatsen en vervangen van een transportverdeelstation en veranderen uitweg aan de Geerdinksweg (nabij 48/ T01) in Hengelo</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voor het plaatsen en vervangen van een transportverdeelstation en veranderen uitweg op locatie Geerdinksweg (nabij 48/ T01) in Hengelo rectificaatie was gepubliceerd als Freudsrtraat ipv Geerdinksweg nabij 48/TO 1. De aanvraag is geregistreerd onder zaaknummer Z2026-00002721.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58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8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8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721</meta:user-defined>
    <meta:user-defined meta:name="DCTERMS.abstract">Betreft: Aanvraag op locatie Geerdinksweg (nabij 48/ T01) in Hengelo</meta:user-defined>
    <dc:language>nl</dc:language>
    <meta:user-defined meta:name="OVERHEIDop.locatietype/OVERHEIDop.gebiedsmarkering">Punt</meta:user-defined>
    <meta:user-defined meta:name="DC.title">Kennisgeving rectificatie ontvangst vergunningaanvraag, plaatsen en vervangen van een transportverdeelstation en veranderen uitweg aan de Geerdinksweg (nabij 48/ T01) in Hengelo</meta:user-defined>
    <meta:user-defined meta:name="DCTERMS.W3CDTF/DCTERMS.available">2026-08-04</meta:user-defined>
    <meta:user-defined meta:name="DCTERMS.W3CDTF/OVERHEIDop.jaargang">2026</meta:user-defined>
    <meta:user-defined meta:name="OVERHEIDop.publicationIssue">367586</meta:user-defined>
    <meta:user-defined meta:name="OVERHEIDop.GmbID/DC.identifier">gmb-2026-367586</meta:user-defined>
    <meta:user-defined meta:name="OVERHEIDop.versieInformatie"/>
  </office:meta>
</office:document-meta>
</file>