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plantsoen nabij het perceel Molenweidtje 41, 1862 BC Bergen (NH), het kappen van een boom, datum ontvangst 23 januari 2026 (Z2026-00000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8</meta:user-defined>
    <meta:user-defined meta:name="DCTERMS.abstract">Molenweidtje 41 (nabij), 1862 BC Bergen (NH), het kappen van een boom, datum ontvangst 23 januari 2026 (Z2026-00000628)</meta:user-defined>
    <dc:language>nl</dc:language>
    <meta:user-defined meta:name="OVERHEIDop.locatietype/OVERHEIDop.gebiedsmarkering">Vlak</meta:user-defined>
    <meta:user-defined meta:name="DC.title">Gemeente Bergen, ontvangen aanvraag omgevingsvergunning, in de gemeenteplantsoen nabij het perceel Molenweidtje 41, 1862 BC Bergen (NH), het kappen van een boom, datum ontvangst 23 januari 2026 (Z2026-00000628)</meta:user-defined>
    <meta:user-defined meta:name="DCTERMS.W3CDTF/DCTERMS.available">2026-01-28</meta:user-defined>
    <meta:user-defined meta:name="DCTERMS.W3CDTF/OVERHEIDop.jaargang">2026</meta:user-defined>
    <meta:user-defined meta:name="OVERHEIDop.publicationIssue">36758</meta:user-defined>
    <meta:user-defined meta:name="OVERHEIDop.GmbID/DC.identifier">gmb-2026-36758</meta:user-defined>
    <meta:user-defined meta:name="OVERHEIDop.versieInformatie"/>
  </office:meta>
</office:document-meta>
</file>