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straat 63 1017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begane grondvloer ten behoeve van de winkel (legalisatie)</text:p>
            <text:p text:style-name="common-al">Besluit: verleend</text:p>
            <text:p text:style-name="common-al">Besluit verzonden op: 29-07-2026</text:p>
            <text:p text:style-name="common-al">Zaakadres: Leidsestraat 63 1017NX Amsterdam</text:p>
            <text:p text:style-name="common-al">Zaaknummer: Z2026-005894</text:p>
            <text:p text:style-name="common-al">DSO-nummer: 20260206010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589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7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7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7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894</meta:user-defined>
    <meta:user-defined meta:name="DCTERMS.abstract">vernieuwen van de begane grondvloer ten behoeve van de winkel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eidsestraat 63 1017NX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577</meta:user-defined>
    <meta:user-defined meta:name="OVERHEIDop.GmbID/DC.identifier">gmb-2026-367577</meta:user-defined>
    <meta:user-defined meta:name="OVERHEIDop.versieInformatie"/>
  </office:meta>
</office:document-meta>
</file>