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hellingbaan t.b.v boten aan hoek Burgemeester Ten Heuvelhofweg/ Kerkvaartpad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hellingbaan t.b.v boten aan hoek Burgemeester Ten Heuvelhofweg/ Kerkvaartpad, Hazerswoude-Dorp, geregistreerd onder nr. 048439491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6. De gemeente neemt daarover waarschijnlijk voor 22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757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7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57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949109</meta:user-defined>
    <meta:user-defined meta:name="DCTERMS.abstract">Aanvraag vergunning voor het aanleggen van een hellingbaan t.b.v boten aan hoek Burgemeester Ten Heuvelhofweg/ Kerkvaartpad, Hazerswoude-Dorp</meta:user-defined>
    <dc:language>nl</dc:language>
    <meta:user-defined meta:name="OVERHEIDop.locatietype/OVERHEIDop.gebiedsmarkering">Vlak</meta:user-defined>
    <meta:user-defined meta:name="DC.title">Aanvraag vergunning voor het aanleggen van een hellingbaan t.b.v boten aan hoek Burgemeester Ten Heuvelhofweg/ Kerkvaartpad, Hazerswoude-Dorp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573</meta:user-defined>
    <meta:user-defined meta:name="OVERHEIDop.GmbID/DC.identifier">gmb-2026-367573</meta:user-defined>
    <meta:user-defined meta:name="OVERHEIDop.versieInformatie"/>
  </office:meta>
</office:document-meta>
</file>