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Rozenoord 105, 1181 M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uli 2026 besloten de eerder afgegeven vergunning met kenmerk Z19-024630 voor het afwijken van het bestemmingsplan t.b.v. kamergewijze verhuur op locatie Rozenoord 105, 1181 MD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6732.</text:p>
            <text:p text:style-name="common-al">
            <text:span text:style-name="nadrukvet">Bent u het niet eens met het besluit?</text:span>
          </text:p>
            <text:p text:style-name="common-al">U kunt Gemeente Amstelveen tot 9 september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67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57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7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7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6732</meta:user-defined>
    <meta:user-defined meta:name="DCTERMS.abstract">Betreft:  besluit op locatie Rozenoord 105, 1181 MD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Rozenoord 105, 1181 MD Amstelve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70</meta:user-defined>
    <meta:user-defined meta:name="OVERHEIDop.GmbID/DC.identifier">gmb-2026-367570</meta:user-defined>
    <meta:user-defined meta:name="OVERHEIDop.versieInformatie"/>
  </office:meta>
</office:document-meta>
</file>