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meelbes vlakbij Nachtegaalstraat 19 (perceel G118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Nachtegaalstraat 19 (perceel G1186) in Den Helder, kappen van één (1) meelbes </text:p>
            <text:p text:style-name="common-al">Verzenddatum: 29-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75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7-0015</meta:user-defined>
    <meta:user-defined meta:name="DCTERMS.abstract">st/c - kappen van één (1) meelbes vlakbij Nachtegaalstraat 19 (perceel G1186)</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meelbes vlakbij Nachtegaalstraat 19 (perceel G1186) in Den Helder</meta:user-defined>
    <meta:user-defined meta:name="DCTERMS.W3CDTF/DCTERMS.available">2026-07-31</meta:user-defined>
    <meta:user-defined meta:name="DCTERMS.W3CDTF/OVERHEIDop.jaargang">2026</meta:user-defined>
    <meta:user-defined meta:name="OVERHEIDop.publicationIssue">367567</meta:user-defined>
    <meta:user-defined meta:name="OVERHEIDop.GmbID/DC.identifier">gmb-2026-367567</meta:user-defined>
    <meta:user-defined meta:name="OVERHEIDop.versieInformatie"/>
  </office:meta>
</office:document-meta>
</file>