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oevestein 12-90 (even) en Wijenburg 1-79 (oneven)</text:p>
      <text:section text:name="zakelijke-mededeling_id1-3-2" text:style-name="zakelijke-mededeling">
        <text:section text:name="zakelijke-mededeling-tekst_id1-3-2-1" text:style-name="zakelijke-mededeling-tekst">
          <text:section text:name="tekst_id1-3-2-1-1" text:style-name="tekst">
            <text:p text:style-name="common-al">Omschrijving: aanbrengen van gevelisolatie op de kopgevels van het gebouw op de locaties Loevestein 12-90 (even) en Wijenburg 1-79 (oneven)</text:p>
            <text:p text:style-name="common-al">Besluit: verleend</text:p>
            <text:p text:style-name="common-al">Besluit verzonden op: 28-07-2026</text:p>
            <text:p text:style-name="common-al">Zaakadres: Loevestein 12 1082XJ Amsterdam, Loevestein 14 1082XJ Amsterdam, Loevestein 16 1082XJ Amsterdam, Loevestein 18 1082XJ Amsterdam, Loevestein 20 1082XJ Amsterdam, Loevestein 22 1082XJ Amsterdam, Loevestein 24 1082XJ Amsterdam, Loevestein 26 1082XJ Amsterdam, Loevestein 28 1082XJ Amsterdam, Loevestein 30 1082XJ Amsterdam, Loevestein 32 1082XJ Amsterdam, Loevestein 34 1082XJ Amsterdam, Loevestein 36 1082XJ Amsterdam, Loevestein 38 1082XJ Amsterdam, Loevestein 40 1082XJ Amsterdam, Loevestein 42 1082XJ Amsterdam, Loevestein 44 1082XJ Amsterdam, Loevestein 46 1082XJ Amsterdam, Loevestein 48 1082XJ Amsterdam, Loevestein 50 1082XJ Amsterdam, Loevestein 52 1082XK Amsterdam, Loevestein 54 1082XK Amsterdam, Loevestein 56 1082XK Amsterdam, Loevestein 58 1082XK Amsterdam, Loevestein 60 1082XK Amsterdam, Loevestein 62 1082XK Amsterdam, Loevestein 64 1082XK Amsterdam, Loevestein 66 1082XK Amsterdam, Loevestein 68 1082XK Amsterdam, Loevestein 70 1082XK Amsterdam, Loevestein 72 1082XK Amsterdam, Loevestein 74 1082XK Amsterdam, Loevestein 76 1082XK Amsterdam, Loevestein 78 1082XK Amsterdam, Loevestein 80 1082XK Amsterdam, Loevestein 82 1082XK Amsterdam, Loevestein 84 1082XK Amsterdam, Loevestein 86 1082XK Amsterdam, Loevestein 88 1082XK Amsterdam, Loevestein 90 1082XK Amsterdam, Wijenburg 1 1082VN Amsterdam, Wijenburg 3 1082VN Amsterdam, Wijenburg 5 1082VN Amsterdam, Wijenburg 7 1082VN Amsterdam, Wijenburg 9 1082VN Amsterdam, Wijenburg 11 1082VN Amsterdam, Wijenburg 13 1082VN Amsterdam, Wijenburg 15 1082VN Amsterdam, Wijenburg 17 1082VN Amsterdam, Wijenburg 19 1082VN Amsterdam, Wijenburg 21 1082VN Amsterdam, Wijenburg 23 1082VN Amsterdam, Wijenburg 25 1082VN Amsterdam, Wijenburg 27 1082VN Amsterdam, Wijenburg 29 1082VN Amsterdam, Wijenburg 31 1082VN Amsterdam, Wijenburg 33 1082VN Amsterdam, Wijenburg 35 1082VN Amsterdam, Wijenburg 37 1082VN Amsterdam, Wijenburg 39 1082VN Amsterdam, Wijenburg 41 1082VP Amsterdam, Wijenburg 43 1082VP Amsterdam, Wijenburg 45 1082VP Amsterdam, Wijenburg 47 1082VP Amsterdam, Wijenburg 49 1082VP Amsterdam, Wijenburg 51 1082VP Amsterdam, Wijenburg 53 1082VP Amsterdam, Wijenburg 55 1082VP Amsterdam, Wijenburg 57 1082VP Amsterdam, Wijenburg 59 1082VP Amsterdam, Wijenburg 61 1082VP Amsterdam, Wijenburg 63 1082VP Amsterdam, Wijenburg 65 1082VP Amsterdam, Wijenburg 67 1082VP Amsterdam, Wijenburg 69 1082VP Amsterdam, Wijenburg 71 1082VP Amsterdam, Wijenburg 73 1082VP Amsterdam, Wijenburg 75 1082VP Amsterdam, Wijenburg 77 1082VP Amsterdam, Wijenburg 79 1082VP Amsterdam</text:p>
            <text:p text:style-name="common-al">Zaaknummer: Z2026-020874</text:p>
            <text:p text:style-name="common-al">DSO-nummer: 202605120061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2087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56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874</meta:user-defined>
    <meta:user-defined meta:name="DCTERMS.abstract">aanbrengen van gevelisolatie op de kopgevels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Loevestein 12-90 (even) en Wijenburg 1-79 (oneven)</meta:user-defined>
    <meta:user-defined meta:name="DCTERMS.W3CDTF/DCTERMS.available">2026-07-31</meta:user-defined>
    <meta:user-defined meta:name="DCTERMS.W3CDTF/OVERHEIDop.jaargang">2026</meta:user-defined>
    <meta:user-defined meta:name="OVERHEIDop.publicationIssue">367560</meta:user-defined>
    <meta:user-defined meta:name="OVERHEIDop.GmbID/DC.identifier">gmb-2026-367560</meta:user-defined>
    <meta:user-defined meta:name="OVERHEIDop.versieInformatie"/>
  </office:meta>
</office:document-meta>
</file>