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ken van gestuurde boringen, het leggen van mantelbuizen en het verwijderen en leggen van laag en middenspanningskabels op de locatie Wijk Stadspolders zaaknummer 90035560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Maken van gestuurde boringen, het leggen van mantelbuizen en het verwijderen en leggen van laag en middenspanningskabels op de locatie Wijk Stadspolders.</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Maken van gestuurde boringen, het leggen van mantelbuizen en het verwijderen en leggen van laag en middenspanningskabels op de locatie Wijk Stadspolders zaaknummer 9003556001</meta:user-defined>
    <meta:user-defined meta:name="DCTERMS.W3CDTF/DCTERMS.available">2026-01-28</meta:user-defined>
    <meta:user-defined meta:name="DCTERMS.W3CDTF/OVERHEIDop.jaargang">2026</meta:user-defined>
    <meta:user-defined meta:name="OVERHEIDop.publicationIssue">36756</meta:user-defined>
    <meta:user-defined meta:name="OVERHEIDop.GmbID/DC.identifier">gmb-2026-36756</meta:user-defined>
    <meta:user-defined meta:name="OVERHEIDop.versieInformatie"/>
  </office:meta>
</office:document-meta>
</file>