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ruiling) grond nabij Noordzeeweg/Noordzeebrug te Groningen </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de gemeente Groningen voornemens is zes percelen grond gelegen nabij de Noordzeeweg/Noordzeebrug te Groningen, kadastraal bekend gemeente Groningen, sectie A, nummer 11865, 13379, 13471, 13361, 13372 en 13943 allen gedeeltelijk met een totale oppervlakte circa 595m<text:span text:style-name="sup">2</text:span>, te ruilen. De gemeente krijgt hiervoor in de plaats twee percelen grond nabij Groningerweg en Noorzeeweg, kadastraal bekend gemeente Groningen, sectie A, nummer 14369 gedeeltelijk en sectie AC, nummer 7294 een totale oppervlakte van circa 89m2. Een en ander is bij benadering aangeduid op de kaart die als bijlage bij deze publicatie hoort.</text:p>
            <text:p text:style-name="al"/>
            <text:p text:style-name="al">
            <text:span text:style-name="nadrukvet">Reden tot verkoop (ruiling) aan beoogd koper</text:span>
          </text:p>
            <text:p text:style-name="al">De gemeente heeft de volgende reden om de grond te ruilen met beoogd koper:</text:p>
            <text:p text:style-name="al">In 2013 is het eigendom, beheer en onderhoud van de Noordzeebrug deels verdeeld tussen de gemeente en beoogd koper. Partijen hebben in november 2022 een EBO-overeenkomst getekend waarin de verdeling van het eigendom, beheer en onderhoud van het resterende deel van de Noordzeebrug is vastgelegd. De grondruil is daarmee onlosmakelijk verbonden met deze eerdere afspraken.</text:p>
            <text:p text:style-name="al">Door deze grondruil verkrijgt de gemeente gronden die zij al geruime tijd onderhoudt. De gronden die hier in ruil tegenover staan, worden door beoogd koper al geruime tijd onderhouden. Met deze ruiling wordt de eigendom van deze percelen overgedragen aan de partij waar ook het onderhoud plaatsvindt en waardoor er geen andere gegadigden zijn die in aanmerking komen voor het in eigendom verkrijgen van de te ruilen percelen grond. </text:p>
            <text:p text:style-name="al"/>
            <text:p text:style-name="al">
            <text:span text:style-name="nadrukvet">Kort geding</text:span>
          </text:p>
            <text:p text:style-name="al">Bent u het niet eens met deze voorgenomen ruiling, omdat u van mening bent dat u ook een serieuze gegadigde bent en aldus uit dien hoofde voor deze ruiling in aanmerking komt,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ruiling en wordt u geacht uw rechten ter zake te hebben verwer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755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5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5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ruiling) grond nabij Noordzeeweg/Noordzeebrug te Groningen</meta:user-defined>
    <meta:user-defined meta:name="DCTERMS.W3CDTF/DCTERMS.available">2026-07-31</meta:user-defined>
    <meta:user-defined meta:name="OVERHEIDop.externeBijlage">Situatietekening|exb-2026-27427</meta:user-defined>
    <meta:user-defined meta:name="DCTERMS.W3CDTF/OVERHEIDop.jaargang">2026</meta:user-defined>
    <meta:user-defined meta:name="OVERHEIDop.publicationIssue">367553</meta:user-defined>
    <meta:user-defined meta:name="OVERHEIDop.GmbID/DC.identifier">gmb-2026-367553</meta:user-defined>
    <meta:user-defined meta:name="OVERHEIDop.versieInformatie"/>
  </office:meta>
</office:document-meta>
</file>