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De Leurse Jaarmarkt</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Landgoed Heerlijkheid Leur, Puitsestraat 3, 6615 AB Leur, evenementenvergunning, 06 september 2026, locatie: Van Balverenlaan Leur, ontheffingen toestellen of geluidsapparaten, ontheffing Alcoholwet (artikel 35), ontheffing Zondagswet, geldigheid: 2026 t/m 2028, verleend en verzonden op 28 juli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5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De Leurse Jaarmarkt</meta:user-defined>
    <meta:user-defined meta:name="DCTERMS.W3CDTF/DCTERMS.available">2026-07-31</meta:user-defined>
    <meta:user-defined meta:name="DCTERMS.W3CDTF/OVERHEIDop.jaargang">2026</meta:user-defined>
    <meta:user-defined meta:name="OVERHEIDop.publicationIssue">367540</meta:user-defined>
    <meta:user-defined meta:name="OVERHEIDop.GmbID/DC.identifier">gmb-2026-367540</meta:user-defined>
    <meta:user-defined meta:name="OVERHEIDop.versieInformatie"/>
  </office:meta>
</office:document-meta>
</file>