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rooien van 8 eikenbomen aan Venbroek 32 5527BH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6-01-2026 een omgevingsvergunning verleend. De gemeente geeft hiermee toestemming voor het rooien van 8 eikenbomen aan Venbroek 32 5527BH Hapert. Het kenmerk van de gemeente voor deze zaak is ZBLA2026-00012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6754</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54</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54</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BLA2026-000126</meta:user-defined>
    <meta:user-defined meta:name="DCTERMS.abstract">rooien van 8 eikenbomen</meta:user-defined>
    <dc:language>nl</dc:language>
    <meta:user-defined meta:name="OVERHEIDop.locatietype/OVERHEIDop.gebiedsmarkering">Vlak</meta:user-defined>
    <meta:user-defined meta:name="OVERHEIDop.locatietype/OVERHEIDop.gebiedsmarkering">Punt</meta:user-defined>
    <meta:user-defined meta:name="DC.title">Vergunning voor het rooien van 8 eikenbomen aan Venbroek 32 5527BH Hapert</meta:user-defined>
    <meta:user-defined meta:name="DCTERMS.W3CDTF/DCTERMS.available">2026-01-28</meta:user-defined>
    <meta:user-defined meta:name="DCTERMS.W3CDTF/OVERHEIDop.jaargang">2026</meta:user-defined>
    <meta:user-defined meta:name="OVERHEIDop.publicationIssue">36754</meta:user-defined>
    <meta:user-defined meta:name="OVERHEIDop.GmbID/DC.identifier">gmb-2026-36754</meta:user-defined>
    <meta:user-defined meta:name="OVERHEIDop.versieInformatie"/>
  </office:meta>
</office:document-meta>
</file>