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lvarenbeekseweg 6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20, aangaande:</text:p>
            <text:p text:style-name="common-al">Omschrijving/naam: <text:span text:style-name="nadrukvet">interne verbouwing psychiatrie EZ MPU BG</text:span></text:p>
            <text:p text:style-name="common-al">Locatie/adres: <text:span text:style-name="nadrukvet">Hilvarenbeekseweg 60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5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20</meta:user-defined>
    <meta:user-defined meta:name="DCTERMS.abstract">Z2026-00005020 - interne verbouwing psychiatrie EZ MPU B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ilvarenbeekseweg 60 te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32</meta:user-defined>
    <meta:user-defined meta:name="OVERHEIDop.GmbID/DC.identifier">gmb-2026-367532</meta:user-defined>
    <meta:user-defined meta:name="OVERHEIDop.versieInformatie"/>
  </office:meta>
</office:document-meta>
</file>