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lklaan 27, 3953BL Maarsbergen, uitbreiding van de woning 1e verdieping (legalisering) (RX2026-00001912, 28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lklaan 27, 3953BL Maarsbergen, uitbreiding van de woning 1e verdieping (legalisering) (RX2026-00001912, 28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752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2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2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912</meta:user-defined>
    <meta:user-defined meta:name="DCTERMS.abstract">Kolklaan 27, 3953BL Maarsbergen, uitbreiding van de woning 1e verdieping (legalisering) (RX2026-00001912, 28 juli 2026)</meta:user-defined>
    <dc:language>nl</dc:language>
    <meta:user-defined meta:name="OVERHEIDop.locatietype/OVERHEIDop.gebiedsmarkering">Vlak</meta:user-defined>
    <meta:user-defined meta:name="DC.title">Gemeente Utrechtse Heuvelrug, ingediende aanvraag omgevingsvergunning - Kolklaan 27, 3953BL Maarsbergen, uitbreiding van de woning 1e verdieping (legalisering) (RX2026-00001912, 28 juli 2026)</meta:user-defined>
    <meta:user-defined meta:name="DCTERMS.W3CDTF/DCTERMS.available">2026-07-31</meta:user-defined>
    <meta:user-defined meta:name="DCTERMS.W3CDTF/OVERHEIDop.jaargang">2026</meta:user-defined>
    <meta:user-defined meta:name="OVERHEIDop.publicationIssue">367528</meta:user-defined>
    <meta:user-defined meta:name="OVERHEIDop.GmbID/DC.identifier">gmb-2026-367528</meta:user-defined>
    <meta:user-defined meta:name="OVERHEIDop.versieInformatie"/>
  </office:meta>
</office:document-meta>
</file>