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bouw- en sloopafval, Quinten Matsyslaan 5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op grond van artikel 7.33 van het Besluit bouwwerken leefomgeving is ontvangen van Daanen Altforst B.V.</text:p>
            <text:p text:style-name="common-al">Het betreft een melding voor het mobiel breken van bouw- en sloopafval op de locatie </text:p>
            <text:p text:style-name="common-al">Quinten Matsyslaan 59 te Eindhoven voor de duur van 2 werkdagen in de periode van 13 augustus 2026 tot en met 13 november 2026.</text:p>
            <text:p text:style-name="common-al">Een melding in het kader van het Besluit bouwwerken leefomgeving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52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52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52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2028</meta:user-defined>
    <dc:language>nl</dc:language>
    <meta:user-defined meta:name="OVERHEIDop.locatietype/OVERHEIDop.gebiedsmarkering">Adres</meta:user-defined>
    <meta:user-defined meta:name="DC.title">Kennisgeving melding mobiel breken bouw- en sloopafval, Quinten Matsyslaan 59 te Eindhov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522</meta:user-defined>
    <meta:user-defined meta:name="OVERHEIDop.GmbID/DC.identifier">gmb-2026-367522</meta:user-defined>
    <meta:user-defined meta:name="OVERHEIDop.versieInformatie"/>
  </office:meta>
</office:document-meta>
</file>