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igusterlaan 36 Nijkerk, het doorbreken van een dragende muur tussen woonkamer en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63</text:p>
            <text:p text:style-name="common-al">Ontvangen op 28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51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igusterlaan 36 Nijkerk, het doorbreken van een dragende muur tussen woonkamer en keuken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11</meta:user-defined>
    <meta:user-defined meta:name="OVERHEIDop.GmbID/DC.identifier">gmb-2026-367511</meta:user-defined>
    <meta:user-defined meta:name="OVERHEIDop.versieInformatie"/>
  </office:meta>
</office:document-meta>
</file>