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Lage Valkseweg 27 Wekerom, saneren van de bod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42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67501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501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501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Lage Valkseweg 27 Wekerom, saneren van de bodem.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7501</meta:user-defined>
    <meta:user-defined meta:name="OVERHEIDop.GmbID/DC.identifier">gmb-2026-367501</meta:user-defined>
    <meta:user-defined meta:name="OVERHEIDop.versieInformatie"/>
  </office:meta>
</office:document-meta>
</file>